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3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24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25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26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27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28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29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30" style:parent-style-name="Bezmezer" style:family="paragraph">
      <style:paragraph-properties fo:margin-left="-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" style:parent-style-name="Bezmezer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ální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Ukončení členství</text:p>
      <text:p text:style-name="P9"><text:span text:style-name="T10">v SH ČMS – Sbor dobrovolných hasičů</text:span><text:span text:style-name="T11"><text:s/></text:span><text:span text:style-name="T12">………………………………</text:span><text:span text:style-name="T13">…………………………….</text:span></text:p>
      <text:p text:style-name="P14">na základě Stanov Sdružení hasičů Čech, Moravy a Slezska ve znění<text:s/>schváleném<text:s/>Shromážděním starostů OSH dne 12. dubna 2025, část třetí,<text:s/>čl. 21, odst. 1, písmeno a.<text:s/></text:p>
      <text:p text:style-name="P15"/>
      <text:p text:style-name="P16">Žádám tímto o ukončení členství ke dni:<text:s/>…………………………………………………………………………………</text:p>
      <text:p text:style-name="P17">Jméno:<text:s/>……………………………………………………………………………………………………………………………………</text:p>
      <text:p text:style-name="P18">Příjmení:<text:s/>…………………………………………………………………………………………………………………………………</text:p>
      <text:p text:style-name="P19">Datum narození:<text:s/>…………………………………………………………………………………………………………………….</text:p>
      <text:p text:style-name="P20">Evidenční číslo:<text:s/>……………………………………………………………………………………………………………………….</text:p>
      <text:p text:style-name="P21"/>
      <text:p text:style-name="P22"/>
      <text:p text:style-name="P23"/>
      <text:p text:style-name="P24">Datum: ......................................<text:s/></text:p>
      <text:p text:style-name="P25"/>
      <text:p text:style-name="P26"/>
      <text:p text:style-name="P27"/>
      <text:p text:style-name="P28"/>
      <text:p text:style-name="P29"/>
      <text:p text:style-name="P30"><text:s text:c="2"/>................................................<text:tab/><text:tab/><text:s text:c="13"/>…….................................................</text:p>
      <text:p text:style-name="P31">Podpis člena (zák. zástupce)<text:tab/><text:tab/><text:s text:c="12"/><text:tab/><text:tab/>Razítko SDH a podpis starosty SDH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ální" style:display-name="Normální" style:family="paragraph">
      <style:text-properties style:font-name="Aptos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style:font-name="Calibri" style:font-name-complex="Calibri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="Calibri" style:font-name-complex="Calibri" style:letter-kerning="true" fo:font-size="12pt" style:font-size-asian="12pt" style:font-size-complex="12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complex="Calibri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Bezmezer" style:display-name="Bez mezer" style:family="paragraph">
      <style:paragraph-properties fo:margin-bottom="0in" fo:line-height="100%"/>
      <style:text-properties style:font-name="Aptos" style:font-name-complex="Times New Roman" style:letter-kerning="false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ptos" style:font-name-complex="Times New Roman" style:letter-kerning="false" fo:font-size="11pt" style:font-size-asian="11pt" style:font-size-complex="11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ptos" style:font-name-complex="Times New Roma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Záhlav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Záhlaví" style:family="paragraph">
      <style:paragraph-properties fo:text-align="center"/>
      <style:text-properties fo:font-size="14pt" style:font-size-asian="14pt" style:font-size-complex="14pt"/>
    </style:style>
    <style:style style:name="P8" style:parent-style-name="Záhlaví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ázek 25" text:anchor-type="paragraph" svg:x="0in" svg:y="0.00777in" svg:width="1.01757in" svg:height="0.93939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Obrázek 24" text:anchor-type="paragraph" svg:x="-0.06736in" svg:y="0.0072in" svg:width="0.86771in" svg:height="0.89382in" style:rel-width="scale" style:rel-height="scale"><draw:image xlink:href="media/image2.jpeg" xlink:type="simple" xlink:show="embed" xlink:actuate="onLoad"/><svg:title/><svg:desc>Logo SH ČMS</svg:desc></draw:frame></text:span><text:span text:style-name="T5">SDRUŽENÍ HASIČŮ ČECH, MORAVY A SLEZSKA</text:span></text:p>
        <text:p text:style-name="P6">OKRESNÍ SDUŽENÍ HASIČŮ<text:s/>Klatovy</text:p>
        <text:p text:style-name="P7">Vídeňská 9/IV, 339 01 Klatovy</text:p>
        <text:p text:style-name="P8">IČO:<text:s/>6634211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6-01-15T16:16:00Z</meta:creation-date>
    <dc:date>2026-01-15T16:37:00Z</dc:date>
    <meta:template xlink:href="Normal.dotm" xlink:type="simple"/>
    <meta:editing-cycles>1</meta:editing-cycles>
    <meta:editing-duration>PT1260S</meta:editing-duration>
    <meta:document-statistic meta:page-count="1" meta:paragraph-count="1" meta:word-count="117" meta:character-count="810" meta:row-count="5" meta:non-whitespace-character-count="694"/>
  </office:meta>
</office:document-meta>
</file>